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F73F77FF5F953FB5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26cm" svg:height="27.699cm" svg:x="1.536cm" svg:y="1cm">
          <draw:image xlink:href="Pictures/1000000000000673000009F73F77FF5F953FB5E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8T06:46:22.019000000</meta:creation-date>
    <meta:editing-duration>P0D</meta:editing-duration>
    <meta:editing-cycles>1</meta:editing-cycles>
    <meta:document-statistic meta:object-count="1"/>
    <meta:generator>LibreOffice/6.0.6.2$Windows_X86_64 LibreOffice_project/0c292870b25a325b5ed35f6b45599d2ea4458e77</meta:generator>
  </office:meta>
</office:document-meta>
</file>